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0d0d30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0d30" style:font-size-asian="12pt" style:font-name-complex="Times New Roman" style:font-size-complex="12pt"/>
    </style:style>
    <style:style style:name="P13" style:family="paragraph" style:parent-style-name="COMUNI" style:list-style-name="L1" style:master-page-name="">
      <loext:graphic-properties draw:fill="none"/>
      <style:paragraph-properties fo:margin-left="2.101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d0d30" fo:hyphenate="false" fo:hyphenation-remain-char-count="2" fo:hyphenation-push-char-count="2"/>
    </style:style>
    <style:style style:name="P14" style:family="paragraph" style:parent-style-name="COMUNI" style:list-style-name="L1">
      <loext:graphic-properties draw:fill="none"/>
      <style:paragraph-properties fo:margin-left="2.101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d0d30" fo:hyphenate="false" fo:hyphenation-remain-char-count="2" fo:hyphenation-push-char-count="2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c0fdd" style:font-weight-asian="bold"/>
    </style:style>
    <style:style style:name="T5" style:family="text">
      <style:text-properties fo:font-weight="bold" officeooo:rsid="000d0d30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0a1595" style:font-name-complex="Arial"/>
    </style:style>
    <style:style style:name="T8" style:family="text">
      <style:text-properties officeooo:rsid="000c0fdd" style:font-name-complex="Arial"/>
    </style:style>
    <style:style style:name="T9" style:family="text">
      <style:text-properties officeooo:rsid="00131889"/>
    </style:style>
    <style:style style:name="T10" style:family="text">
      <style:text-properties officeooo:rsid="000d0d30"/>
    </style:style>
    <style:style style:name="T11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2" style:family="text">
      <style:text-properties style:font-name="Verdana" fo:font-size="12pt" fo:language="es" fo:country="AR" officeooo:rsid="000d0d30" style:font-size-asian="12pt" style:font-name-complex="Times New Roman" style:font-size-complex="12pt"/>
    </style:style>
    <style:style style:name="T13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89cm" fo:text-indent="0.051cm" fo:margin-left="2.589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6">, </text:span><text:span text:style-name="T8">16</text:span><text:span text:style-name="T6"> de </text:span><text:span text:style-name="T8">marzo</text:span><text:span text:style-name="T6"> de 201</text:span><text:span text:style-name="T7">7</text:span><text:span text:style-name="T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</text:span><text:span text:style-name="T5">466</text:span><text:span text:style-name="T4"> CD FSP</text:span><text:span text:style-name="T2">)</text:span>, cuyo texto a continuación se transcribe:</text:p>
      <text:p text:style-name="P8"/>
      <text:p text:style-name="P8"/>
      <text:p text:style-name="P12">“La Cámara de Diputados de la Provincia de Santa Fe vería con agrado que el Poder Ejecutivo a través del Ministerio de Trabajo y Seguridad Social con repecto al accidente de trabajo producido en fecha 14-12-2016 en la Empresa COFCO y el posterior fallecimiento de un trabajador, de la localidad de Timbúes, Departamento San Lorenzo, informe:</text:p>
      <text:p text:style-name="P12"/>
      <text:list xml:id="list8513546595341798684" text:style-name="L1">
        <text:list-header>
          <text:p text:style-name="P13"><text:span text:style-name="T10">1.-</text:span>causa que generó el accidente ;</text:p>
          <text:p text:style-name="P14"><text:span text:style-name="T10">2.-</text:span>cuál fue el motivo que ocasionó el deceso del trabajador;</text:p>
        </text:list-header>
      </text:list>
      <text:p text:style-name="P10"><text:span text:style-name="T12">3.- </text:span><text:span text:style-name="T11">si la Empresa COFCO cumplió o cumple con las medidas necesarias de prevención <text:s/>para evitar este tipo de accidentes laborales .</text:span><text:span text:style-name="T13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3-20T09:33:15.760742108</dc:date>
    <meta:print-date>2017-03-20T09:32:41.995691974</meta:print-date>
    <meta:editing-cycles>39</meta:editing-cycles>
    <meta:editing-duration>PT1H7M29S</meta:editing-duration>
    <meta:generator>LibreOffice/5.1.4.2$Linux_X86_64 LibreOffice_project/10m0$Build-2</meta:generator>
    <meta:document-statistic meta:table-count="0" meta:image-count="1" meta:object-count="0" meta:page-count="1" meta:paragraph-count="13" meta:word-count="174" meta:character-count="1071" meta:non-whitespace-character-count="901"/>
  </office:meta>
</office:document-meta>
</file>